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1b63"/>
    </style:style>
    <style:style style:name="P2" style:family="paragraph" style:parent-style-name="Standard">
      <style:paragraph-properties fo:text-align="center" style:justify-single-word="false"/>
      <style:text-properties officeooo:rsid="000b1b63" officeooo:paragraph-rsid="000b1b63"/>
    </style:style>
    <style:style style:name="P3" style:family="paragraph" style:parent-style-name="Standard">
      <style:paragraph-properties fo:text-align="center" style:justify-single-word="false"/>
      <style:text-properties fo:font-size="44pt" officeooo:rsid="000b1b63" officeooo:paragraph-rsid="000b1b63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b1b6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0b1b63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b1b63" officeooo:paragraph-rsid="000b1b63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60pt" officeooo:rsid="000b1b63" officeooo:paragraph-rsid="000b1b63" style:font-size-asian="60pt" style:font-size-complex="60pt"/>
    </style:style>
    <style:style style:name="T1" style:family="text">
      <style:text-properties officeooo:rsid="000b1b6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1b6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7"><text:span text:style-name="T4">NA KOV</text:span></text:p>
      <text:p text:style-name="P2"/>
      <text:p text:style-name="P5"><text:span text:style-name="T1">vkládejte </text:span><text:span text:style-name="T3">opláchnuté</text:span><text:span text:style-name="T1">: n</text:span>ápojové plechovky, konzervy.</text:p>
      <text:p text:style-name="P1"/>
      <text:p text:style-name="P4"><text:span text:style-name="T2"/></text:p>
      <text:p text:style-name="P4"><text:span text:style-name="T2"/></text:p>
      <text:p text:style-name="P5"><text:span text:style-name="T2">Co </text:span><text:span text:style-name="T3">sem</text:span><text:span text:style-name="T2"> nepatří</text:span>:</text:p>
      <text:p text:style-name="P5"/>
      <text:p text:style-name="P5">Stlačené kovové nádoby (spreje),</text:p>
      <text:p text:style-name="P5">kovové obaly od nebezpečných látek (barev, benzínu, motorových olejů atd.),</text:p>
      <text:p text:style-name="P5">kovové obaly, které nejsou prázdné,</text:p>
      <text:p text:style-name="P5">kombinované obaly (nápojové kartony – ty patří do kontejneru na plast),</text:p>
      <text:p text:style-name="P6">obaly znečištěné zbytky potrav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2:59:55.223708546</meta:creation-date>
    <dc:date>2020-05-03T13:29:53.622702625</dc:date>
    <meta:editing-duration>PT30M</meta:editing-duration>
    <meta:editing-cycles>1</meta:editing-cycles>
    <meta:document-statistic meta:table-count="0" meta:image-count="0" meta:object-count="0" meta:page-count="1" meta:paragraph-count="8" meta:word-count="43" meta:character-count="318" meta:non-whitespace-character-count="282"/>
    <meta:generator>LibreOffice/6.0.7.3$Linux_X86_64 LibreOffice_project/00m0$Build-3</meta:generator>
  </office:meta>
</office:document-meta>
</file>